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ylp 16 Leeuwarden, (11045935) aanleggen van een vlonder, verzenddatum 3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5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Wylp 16 Leeuwarden, (11045935) aanleggen van een vlonder, verzenddatum 30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70</meta:user-defined>
    <meta:user-defined meta:name="OVERHEIDop.GmbID/DC.identifier">gmb-2021-215570</meta:user-defined>
    <meta:user-defined meta:name="OVERHEIDop.versieInformatie"/>
  </office:meta>
</office:document-meta>
</file>