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sterenseweg 7a-1 7671PA Vriezenveen, bouwen van een paardenbak en het plaatsen van een erf- of perceelafscheiding en vier vlaggenmasten, ontvangen op 30-06-2021 00:00, zaaknummer 1700ESUITE3478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sterenseweg 7a-1 7671PA Vriezenveen</text:p>
            <text:p text:style-name="common-al">Project: bouwen van een paardenbak en het plaatsen van een erf- of perceelafscheiding en vier vlaggenmasten</text:p>
            <text:p text:style-name="common-al">Ingekomen: 30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556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47892021</meta:user-defined>
    <meta:user-defined meta:name="DCTERMS.abstract">bouwen van een paardenbak en het plaatsen van een erf- of perceelafscheiding en vier vlaggenmasten</meta:user-defined>
    <dc:language>nl</dc:language>
    <meta:user-defined meta:name="OVERHEIDop.locatietype/OVERHEIDop.gebiedsmarkering">Punt</meta:user-defined>
    <meta:user-defined meta:name="DC.title">Gemeente Twenterand - aanvraag omgevingsvergunning, Geesterenseweg 7a-1 7671PA Vriezenveen, bouwen van een paardenbak en het plaatsen van een erf- of perceelafscheiding en vier vlaggenmasten, ontvangen op 30-06-2021 00:00, zaaknummer 1700ESUITE34789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5567</meta:user-defined>
    <meta:user-defined meta:name="OVERHEIDop.GmbID/DC.identifier">gmb-2021-215567</meta:user-defined>
    <meta:user-defined meta:name="OVERHEIDop.versieInformatie"/>
  </office:meta>
</office:document-meta>
</file>