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teiger tegenover de woning - tegenover Jan van Scorelkade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genover Jan van Scorelkade 12 Alkmaar</text:span>: het plaatsen van een steiger tegenover de woning </text:p>
            <text:p text:style-name="common-al">Datum ontvangst: 24 juni 2021.</text:p>
            <text:p text:style-name="common-al">Zaaknummer: 00002186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ET</meta:user-defined>
    <dc:language>nl</dc:language>
    <meta:user-defined meta:name="OVERHEIDop.locatietype/OVERHEIDop.gebiedsmarkering">Adres</meta:user-defined>
    <meta:user-defined meta:name="DC.title">Gemeente Alkmaar - aanvraag omgevingsvergunning - plaatsen van een steiger tegenover de woning - tegenover Jan van Scorelkade 12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59</meta:user-defined>
    <meta:user-defined meta:name="OVERHEIDop.GmbID/DC.identifier">gmb-2021-215559</meta:user-defined>
    <meta:user-defined meta:name="OVERHEIDop.versieInformatie"/>
  </office:meta>
</office:document-meta>
</file>