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een beschoeiing van 45 meter met een hoogte van 80cm - Zwartwal 27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VZ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wartwal 27 De Rijp</text:span>: het aanleggen van een beschoeiing van 45 meter met een hoogte van 80cm </text:p>
            <text:p text:style-name="common-al">Datum ontvangst: 25 juni 2021.</text:p>
            <text:p text:style-name="common-al">Zaaknummer: 000021898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55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5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5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483VZ27</meta:user-defined>
    <dc:language>nl</dc:language>
    <meta:user-defined meta:name="OVERHEIDop.locatietype/OVERHEIDop.gebiedsmarkering">Adres</meta:user-defined>
    <meta:user-defined meta:name="DC.title">Gemeente Alkmaar - aanvraag omgevingsvergunning - aanleggen van een beschoeiing van 45 meter met een hoogte van 80cm - Zwartwal 27, De Rijp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554</meta:user-defined>
    <meta:user-defined meta:name="OVERHEIDop.GmbID/DC.identifier">gmb-2021-215554</meta:user-defined>
    <meta:user-defined meta:name="OVERHEIDop.versieInformatie"/>
  </office:meta>
</office:document-meta>
</file>