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sloten verklaren van St. Willebrord voor vrachtverkeer met uitzondering van het bestemmingsverkeer.</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Rucphen,</text:p>
          <text:p text:style-name="aanhef_wie"/>
          <text:p text:style-name="aanhef_wie"/>
          <text:section text:name="considerans_id1-3-2-1-5" text:style-name="considerans">
            <text:p text:style-name="tussenkopcur">
            <text:span text:style-name="nadrukvet">Overwegingen ten aanzien van het besluit</text:span>
          </text:p>
            <text:p text:style-name="considerans.al">- dat de bewoners van de dorpskern St. Willebrord veel overlast hebben van doorgaand vrachtverkeer;</text:p>
            <text:p text:style-name="considerans.al">- dat de aanwezigheid van doorgaand vrachtverkeer de verkeersveiligheid op de wegen in St. Willebrord niet ten goede komt;</text:p>
            <text:p text:style-name="considerans.al">- dat door de vrachtwagenbewegingen de verkeersafwikkeling niet toereikend is;</text:p>
            <text:p text:style-name="considerans.al">- dat op de rijksweg A58 bij de afslag St. Willebrord ook het bedrijventerrein Nijverhei wordt vermeld;</text:p>
            <text:p text:style-name="considerans.al">- dat het bedrijventerrein Nijverhei via andere infrastructuur goed bereikbaar blijft;</text:p>
            <text:p text:style-name="considerans.al">- dat het verkeersbesluit nooit eerder gepubliceerd is geweest. </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Door het plaatsen van de borden C7 van bijlage 1 van het RVV 1990 St. Willebrord gesloten te verklaren voor vrachtverkeer m.u.v. bestemmingsverkeer, zoals aangegeven op de bij dit besluit behorende tekening met nummer VKV-04-0262-400. </text:p>
            <text:p text:style-name="common-al">Dit besluit ligt met ingang van 7 juli 2021 gedurende een termijn van zes weken ter inzage in het gemeentehuis te Rucphen. Wij geven u tevens graag inzage via e-mail. U kunt het besluit opvragen vanaf de dag van deze publicatie via gemeente@rucphen.nl.</text:p>
            <text:p text:style-name="common-al"/>
            <text:p text:style-name="common-al"> Bekendmaking van dit besluit geschiedt in overeenstemming met het bepaalde in artikel 26 van het Besluit administratieve bepalingen inzake het wegverkeer (BABW).</text:p>
            <text:p text:style-name="last-al"/>
            <text:p text:style-name="tekst_bottom"/>
          </text:section>
        </text:section>
        <text:section text:name="regeling-sluiting_id1-3-2-3" text:style-name="regeling-sluiting">
          <text:section text:name="gegeven_id1-3-2-3-1" text:style-name="gegeven">
            <text:p text:style-name="dagtekening">
            <text:span text:style-name="plaats">Rucphen,14 juli 2009</text:span>
            <text:span text:style-name="datum"/>
          </text:p>
          </text:section>
          <text:section text:name="ondertekening_id1-3-2-3-2">
            <text:p><text:span text:style-name="deze">Namens deze,</text:span></text:p>
            <text:p><text:span text:style-name="ondertekening_naam">
            <text:span text:style-name="voornaam"/>
            <text:span text:style-name="achternaam"/>
          </text:span></text:p>
            <text:p>Burgemeester en wethouders van Rucphe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Postbus 9, 4715 ZG Rucphen. Wij wijzen u erop dat het indienen van een bezwaarschrift geen schorsende werking heeft.</text:p>
          <text:p text:style-name="bezwaarschrift_al">Tevens bestaat de mogelijkheid een verzoek om een voorlopige voorziening in te dienen bij de President van de Rechtbank Zeeland – West-Brabant, Postbus 90006, 4800 PA Breda. In dat geval zal deze beslissing pas in werking treden nadat op het verzoek is besl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1554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4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4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Rucphen</meta:user-defined>
    <meta:user-defined meta:name="OVERHEID.Gemeente/OVERHEID.authority">Rucphen</meta:user-defined>
    <meta:user-defined meta:name="OVERHEID.Informatietype/DC.type">officiële publicatie</meta:user-defined>
    <meta:user-defined meta:name="OVERHEIDop.Rubriek/DC.type">verkeersbesluit of -mededeling</meta:user-defined>
    <meta:user-defined meta:name="OVERHEID.Gemeente/DCTERMS.publisher">Ruc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ucphen - Gesloten verklaren St. Willebrord voor vrachtverkeer m.u.v. bestemmingsverkeer - St. Willebord</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TERMS.abstract">Verkeersbesluit ten behoeve van het gesloten verklaren van St. Willebrord voor vrachtverkeer met uitzondering van het bestemmingsverkeer.</meta:user-defined>
    <meta:user-defined meta:name="OVERHEIDop.verkeersbordcode">C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sloten verklaren van St. Willebrord voor vrachtverkeer met uitzondering van het bestemmingsverkeer.</meta:user-defined>
    <meta:user-defined meta:name="DCTERMS.W3CDTF/DCTERMS.available">2021-07-07</meta:user-defined>
    <meta:user-defined meta:name="OVERHEIDop.externeBijlage">geslotenverklaring St. Willebrord|exb-2021-40653</meta:user-defined>
    <meta:user-defined meta:name="DCTERMS.W3CDTF/OVERHEIDop.jaargang">2021</meta:user-defined>
    <meta:user-defined meta:name="OVERHEIDop.publicationIssue">215547</meta:user-defined>
    <meta:user-defined meta:name="OVERHEIDop.GmbID/DC.identifier">gmb-2021-215547</meta:user-defined>
    <meta:user-defined meta:name="OVERHEIDop.versieInformatie"/>
  </office:meta>
</office:document-meta>
</file>