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 juni 2021, Oosterhoutseweg 55, 5121 RE</text:span>
          </text:p>
            <text:p text:style-name="common-al">metselen muur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15543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54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54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543</meta:user-defined>
    <meta:user-defined meta:name="OVERHEIDop.GmbID/DC.identifier">gmb-2021-215543</meta:user-defined>
    <meta:user-defined meta:name="OVERHEIDop.versieInformatie"/>
  </office:meta>
</office:document-meta>
</file>