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E6241 nabij Plantageweg 1 te Leusden</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omgevingsvergunning op locatie Kadastraal perceel E6241 nabij Plantageweg 1 te Leusden. De aanvraag is geregistreerd onder zaaknummer WABO-2021-277. De aanvraag betreft het realiseren van een bedrijfshal met kantoor en het aanleggen van een inrit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554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4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4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perceel E6241 nabij Plantageweg 1 te Leusden</meta:user-defined>
    <meta:user-defined meta:name="DCTERMS.W3CDTF/DCTERMS.available">2021-07-07</meta:user-defined>
    <meta:user-defined meta:name="DCTERMS.W3CDTF/OVERHEIDop.jaargang">2021</meta:user-defined>
    <meta:user-defined meta:name="OVERHEIDop.publicationIssue">215541</meta:user-defined>
    <meta:user-defined meta:name="OVERHEIDop.GmbID/DC.identifier">gmb-2021-215541</meta:user-defined>
    <meta:user-defined meta:name="OVERHEIDop.versieInformatie"/>
  </office:meta>
</office:document-meta>
</file>