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ni 2021, Raadhuisstraat 5, 5126 CK</text:span>
          </text:p>
            <text:p text:style-name="common-al">vestigen kinderdagverblijf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53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38</meta:user-defined>
    <meta:user-defined meta:name="OVERHEIDop.GmbID/DC.identifier">gmb-2021-215538</meta:user-defined>
    <meta:user-defined meta:name="OVERHEIDop.versieInformatie"/>
  </office:meta>
</office:document-meta>
</file>