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bedrijfsverzamelgebouw, Scholtensteeg, nabij Stadshagenallee 1 (zaaknummer 0193ESUITE10307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oltensteeg, nabij Stadshagenallee 1 (kadastrale aanduiding Zwolle, sectie S, nummer 7106)</text:span> – voor het realiseren van een nieuw bedrijfsverzamelgebouw, verzonden op 1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5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nnisgeving verlengen beslistermijn op een aanvraag omgevingsvergunning, realiseren bedrijfsverzamelgebouw, Scholtensteeg, nabij Stadshagenallee 1 (zaaknummer 0193ESUITE103071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35</meta:user-defined>
    <meta:user-defined meta:name="OVERHEIDop.GmbID/DC.identifier">gmb-2021-215535</meta:user-defined>
    <meta:user-defined meta:name="OVERHEIDop.versieInformatie"/>
  </office:meta>
</office:document-meta>
</file>