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broek 10, 5804 BL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10, 5804 BL Venray</text:span> - het oprichten van een woning (HZ-OMV-2021-0224, ontvangstdatum 30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Venraysbroek 10, 5804 BL Venray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25</meta:user-defined>
    <meta:user-defined meta:name="OVERHEIDop.GmbID/DC.identifier">gmb-2021-215525</meta:user-defined>
    <meta:user-defined meta:name="OVERHEIDop.versieInformatie"/>
  </office:meta>
</office:document-meta>
</file>