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Vilsteren</text:span>
          </text:p>
            <text:p text:style-name="common-al">Voor het organiseren van de Boerenmarkt nabij de Vilsterseweg 17 op de volgende data 17 juli 2021, 21 augustus 2021, 18 september 2021, 16 oktober 2021, 20 november 2021, 18 december 2021, 15 januari 2022, 19 februari 2022, 19 maart 2022, 16 april 2022, 21 mei 2022, 18 juni 2022, 16 juli 2022, 20 augustus 2022, 17 september 2022, 15 oktober 2022, 19 november 2022 en 17 december 2022 (elke keer van 09.00 – 16.30 uur).</text:p>
            <text:p text:style-name="common-al"/>
            <text:p text:style-name="common-al">
            <text:span text:style-name="nadrukvet">Bezwaarprocedure</text:span>
          </text:p>
            <text:p text:style-name="common-al">
            <text:span text:style-name="nadrukvet"/>Als u het niet eens bent met dit besluit, kunt u een bezwaarschrift indienen bij de burgemeester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155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5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meta:user-defined>
    <meta:user-defined meta:name="DCTERMS.W3CDTF/DCTERMS.available">2021-07-07</meta:user-defined>
    <meta:user-defined meta:name="DCTERMS.W3CDTF/OVERHEIDop.jaargang">2021</meta:user-defined>
    <meta:user-defined meta:name="OVERHEIDop.publicationIssue">215516</meta:user-defined>
    <meta:user-defined meta:name="OVERHEIDop.GmbID/DC.identifier">gmb-2021-215516</meta:user-defined>
    <meta:user-defined meta:name="OVERHEIDop.versieInformatie"/>
  </office:meta>
</office:document-meta>
</file>