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2 kastanjes en 1 berk - Louis Regoutstraat perceel R 410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ouis Regoutstraat perceel R 4102, Weert, kappen van 2 kastanjes en 1 berk, 1 jul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551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1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1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Gemeente Weert - verlening omgevingsvergunning - kappen van 2 kastanjes en 1 berk - Louis Regoutstraat perceel R 4102, Weert</meta:user-defined>
    <meta:user-defined meta:name="DCTERMS.W3CDTF/DCTERMS.available">2021-07-07</meta:user-defined>
    <meta:user-defined meta:name="DCTERMS.W3CDTF/OVERHEIDop.jaargang">2021</meta:user-defined>
    <meta:user-defined meta:name="OVERHEIDop.publicationIssue">215515</meta:user-defined>
    <meta:user-defined meta:name="OVERHEIDop.GmbID/DC.identifier">gmb-2021-215515</meta:user-defined>
    <meta:user-defined meta:name="OVERHEIDop.versieInformatie"/>
  </office:meta>
</office:document-meta>
</file>