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keerbelastingen 2021, tweede wijziging</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1 mei 2021;</text:p>
            <text:p text:style-name="al"/>
            <text:p text:style-name="al">Gelet op artikelen 156, eerste lid en tweede lid, aanhef en onderdeel h en 225 Gemeentewet en de Parkeerverordening 2021;</text:p>
            <text:p text:style-name="al"/>
            <text:p text:style-name="al">Besluit vast te stellen de:</text:p>
            <text:p text:style-name="al"/>
            <text:p text:style-name="al">
            <text:span text:style-name="nadrukvet">Verordening op de heffing en de invordering van parkeerbelastingen 2021, tweede wijziging</text:span>
          </text:p>
            <text:p text:style-name="al"/>
            <text:p text:style-name="al">
            <text:span text:style-name="nadrukvet">Artikel 1 Begripsomschrijvingen</text:span>
          </text:p>
            <text:p text:style-name="al">1 De Parkeerverordening 2021 behoort als bijlage bij deze belastingverordening.</text:p>
            <text:p text:style-name="al">2 De begripsomschrijvingen in artikel 1 van de Parkeerverordening 2021 zijn van toepassing op de bepalingen in deze belastingverordening.</text:p>
            <text:p text:style-name="al"/>
            <text:p text:style-name="al">
            <text:span text:style-name="nadrukvet">Artikel 2 Belastbaar feit</text:span>
          </text:p>
            <text:p text:style-name="al">Onder de naam "parkeerbelastingen" worden de volgende belastingen geheven in de woonplaats Alphen aan den Rijn, in de door het college aangewezen gebied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p text:style-name="al"/>
            <text:p text:style-name="al">
            <text:span text:style-name="nadrukvet">Artikel 3 Belastingplicht</text:span>
          </text:p>
            <text:p text:style-name="al">1 De belasting bedoeld in artikel 2, onderdeel 1,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1, heeft plaatsgevonden: de houder van het motorvoertuig, met dien verstande dat:</text:p>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indien blijkt dat een ander in het kentekenregister had moeten staan ingeschreven, die ander wordt aangemerkt als degene die het motorvoertuig heeft geparkeerd.</text:p>
            <text:p text:style-name="al">3 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p text:style-name="al">4 De belasting bedoeld in artikel 2, onderdeel 2,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p text:style-name="al">1 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2, wordt geheven bij wege van voldoening op aangifte.</text:p>
            <text:p text:style-name="al">3 Bij de voldoening op aangifte moet het kenteken van het motorvoertuig waarmee wordt geparkeerd of waarvoor de vergunning geldt worden opgegeven.</text:p>
            <text:p text:style-name="al"/>
            <text:p text:style-name="al">
            <text:span text:style-name="nadrukvet">Artikel 6 Ontstaan van de belastingschuld</text:span>
          </text:p>
            <text:p text:style-name="al">1 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p text:style-name="al">2 De belasting bedoeld in artikel 2, onderdeel 2, is verschuldigd op het tijdstip waarop de vergunning wordt verleend.</text:p>
            <text:p text:style-name="al"/>
            <text:p text:style-name="al">
            <text:span text:style-name="nadrukvet">Artikel 7 Termijnen van betaling</text:span>
          </text:p>
            <text:p text:style-name="al">1 De belasting bedoeld in artikel 2, onderdeel 1, moet worden betaald bij de aanvang van het parkeren op de wijze zoals op de desbetreffende parkeerapparatuur is aangegev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p text:style-name="al">3 De belasting bedoeld in artikel 2, onderdeel 2, wordt geheven door middel van een gedagtekende kennisgeving en moet worden betaald op het tijdstip van aanvraag tot het verlenen van de vergunning.</text:p>
            <text:p text:style-name="al">4 Een naheffingsaanslag moet direct worden betaald en wordt via een voor bezwaar vatbare beschikking vastgesteld.</text:p>
            <text:p text:style-name="al"/>
            <text:p text:style-name="al">
            <text:span text:style-name="nadrukvet">Artikel 8 Ontheffing en heffing naar tijdsgelang </text:span>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text:p>
            <text:p text:style-name="al"/>
            <text:p text:style-name="al">
            <text:span text:style-name="nadrukvet">Artikel 9 Bevoegdheid tot aanwijzing parkeerplaatsen</text:span>
          </text:p>
            <text:p text:style-name="al">1 De aanwijzing van de plaats waar, het tijdstip en de wijze waarop tegen betaling van de belasting bedoeld in artikel 2, onderdeel 1, mag worden geparkeerd geschiedt in alle gevallen door het college van burgemeester en wethouders bij openbaar te maken besluit. </text:p>
            <text:p text:style-name="al">2 Gebieden en locaties staan vermeld in artikel 2, eerste lid, van de Parkeerverordening 2021 die als bijlage bij deze verordening behoort.</text:p>
            <text:p text:style-name="al"/>
            <text:p text:style-name="al">
            <text:span text:style-name="nadrukvet">Artikel 10  Vrijstellingen</text:span>
          </text:p>
            <text:p text:style-name="al">De parkeerbelastingen worden niet geheven van:</text:p>
            <text:p text:style-name="al">1 Houders van een geldige Europese Gehandicaptenkaart, landelijke gehandicaptenkaart gewestelijke of buitenlandse gehandicaptenkaart, mits deze parkeerkaart duidelijk zichtbaar in het voertuig is aangebracht en staat geparkeerd op een gehandicaptenparkeerplaats aangeduid met bord E6 van bijlage I van het Reglement verkeersregels en verkeerstekens 1990.</text:p>
            <text:p text:style-name="al">2 Houders van een geldige Europese Gehandicaptenkaart, landelijke gehandicaptenkaart gewestelijke of buitenlandse gehandicaptenkaart, mits zij bij de aanvang van het parkeren het kenteken van het voertuig via een daarvoor bestemde digitale toepassing hebben aangemeld bij de centrale computer.</text:p>
            <text:p text:style-name="al">3 Voertuigen van politie, brandweer en ambulance, die als zodanig uiterlijk herkenbaar zijn middels de wettelijk voorgeschreven herkenbaarheidskenmerken.</text:p>
            <text:p text:style-name="al">4 Voertuigen die worden geparkeerd op een parkeerplaats welke is aangeduid met bord E8 met voertuigcategorie van bijlage I van het Reglement verkeersregels en verkeerstekens 1990, voor zover het betreft voertuigen voor autodate.</text:p>
            <text:p text:style-name="al">5 Mobiele onderzoeksvoertuigen die worden gebruikt voor het doen van bevolkingsonderzoek als bedoeld in artikel 1, onder c, van de Wet op het bevolkingsonderzoek, voor welk onderzoek op grond van die wet vergunning is verleend, gedurende de periode van dat gebruik.</text:p>
            <text:p text:style-name="al"/>
            <text:p text:style-name="al">
            <text:span text:style-name="nadrukvet">Artikel 11 Bevoegdheid tot gebruik wielklem en wegsleepregeling</text:span>
          </text:p>
            <text:p text:style-name="al">1 Tot zekerheid van de betaling van een naheffingsaanslag ter zake van de belasting bedoeld in artikel 2, onderdeel 1, kan aan het voertuig ook een wielklem worden aangebracht.</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p text:style-name="al">
            <text:span text:style-name="nadrukvet">Artikel 12 Kwijtschelding</text:span>
          </text:p>
            <text:p text:style-name="al">Bij de invordering van de parkeerbelastingen wordt geen kwijtschelding verleend.</text:p>
            <text:p text:style-name="al"/>
            <text:p text:style-name="al">
            <text:span text:style-name="nadrukvet">Artikel 13 Inwerkingtreding en citeerartikel </text:span>
          </text:p>
            <text:p text:style-name="al">1 De ‘Verordening parkeerbelastingen 2021, eerste wijziging’ vastgesteld bij raadsbesluit van 24 december 2020 van de gemeente Alphen aan den Rijn, wordt ingetrokken met ingang van 1 juli 2021, met dien verstande dat zij van toepassing blijft op de belastbare feiten die zich voor die datum hebben voorgedaan.</text:p>
            <text:p text:style-name="al">2 Deze verordening treedt in werking met ingang van 1 juli 2021. </text:p>
            <text:p text:style-name="al">3 De datum van ingang van de heffing is 1 juli 2021.</text:p>
            <text:p text:style-name="al">4 Deze verordening wordt aangehaald als 'Verordening parkeerbelastingen 2021, tweede wijziging’. </text:p>
            <text:p text:style-name="al"/>
          </text:section>
        </text:section>
        <text:section text:name="regeling-tekst_id1-3-2-2" text:style-name="regeling-tekst">
          <text:section text:name="artikel_id1-3-2-2-1" text:style-name="artikel">
            <text:p text:style-name="artikel_kop_titel"><text:span text:style-name="artikel_kop_label">Tarieventabel behorende bij de Verordening parkeerbelastingen 2021 , tweede wijziging</text:span> </text:p>
            <text:p text:style-name="al"/>
            <text:p text:style-name="al">
            <text:span text:style-name="nadrukvet">Artikel 1 Tarief, tijdvak en maatstaf van heffing</text:span>
          </text:p>
            <text:p text:style-name="al">1 Het tarief voor het parkeren bij parkeerapparatuur als bedoeld in artikel 2, eerste lid, bedraagt:</text:p>
            <text:p text:style-name="al">1.1 gebied I en II van maandag tot en met donderdag en op zaterdag van 9.00 tot 18.00 uur:</text:p>
            <text:p text:style-name="al">per uur € 1,90 met een maximum van € 9,50 per parkeertijdvak van ten hoogste negen uren (dagkaart);</text:p>
            <text:p text:style-name="al">1.2 op vrijdag en elke dag met koopavond van 9.00 tot 21.00 uur:</text:p>
            <text:p text:style-name="al">per uur   € 1,90 met een maximum van € 9,50 per parkeertijdvak van ten hoogste twaalf uren (dagkaart).</text:p>
            <text:p text:style-name="al"/>
            <text:p text:style-name="al">
            <text:span text:style-name="nadrukvet">Artikel 2 Parkeervergunningen/abonnementen</text:span>
          </text:p>
            <text:p text:style-name="al">2 Het tarief voor een parkeervergunning als bedoeld in artikel 2, tweede lid, bedraagt:</text:p>
            <text:p text:style-name="al">2.1 voor een eerste bewonersvergunning, geldend voor één kenteken, per jaar in gebied I en II € 40</text:p>
            <text:p text:style-name="al">2.2 voor een tweede bewonersvergunning, geldend voor één kenteken, per jaar in gebied I en II € 60</text:p>
            <text:p text:style-name="al">2.3 voor een derde of meer bewonersvergunning, geldend voor één kenteken, per jaar in gebied I en II € 80</text:p>
            <text:p text:style-name="al">2.4 voor een vergunning, geldend voor één kenteken, per jaar in gebied III, IV, V, VI, VII en VIII € 20</text:p>
            <text:p text:style-name="al">2.5 voor een bezoekersvergunning via een digitale regeling tot een maximum van 90 uren per kwartaal:</text:p>
            <text:p text:style-name="al">van maandag tot en met donderdag en op zaterdag van 9.00 tot 18.00 uur:</text:p>
            <text:p text:style-name="al">per minuten, of een gedeelte daarvan € 0,017 met een maximum van € 5,10 per parkeertijdvak van ten hoogste negen uren (dagkaart);</text:p>
            <text:p text:style-name="al"> op vrijdag en elke dag met koopavond van 9.00 tot 21.00 uur:</text:p>
            <text:p text:style-name="al">per minuten of een gedeelte daarvan € 0,017 met een maximum van € 5,10 per parkeertijdvak van ten hoogste twaalf uren (dagkaart), geldend in gebied I of II</text:p>
            <text:p text:style-name="al">2.6 voor een bezoekersvergunning via een digitale regeling: € 20 tot een maximum van 90 uren per kwartaal, in gebied V, VII en VIII</text:p>
            <text:p text:style-name="al">2.7 voor een bedrijfsvergunning, geldend voor één kenteken, per jaar in gebied I en II € 160</text:p>
            <text:p text:style-name="al">2.8 voor een zorgverlenersvergunning, geldend voor één kenteken, per jaar, geldend in alle vergunningengebieden € 320</text:p>
            <text:p text:style-name="al">2.9 voor een mantelzorgvergunning via een digitale regeling tot een maximum Van 180 uren per kwartaal:</text:p>
            <text:p text:style-name="al">van maandag tot en met donderdag en op zaterdag van 9.00 tot 18.00 uur:</text:p>
            <text:p text:style-name="al">per minuten, of een gedeelte daarvan € 0,0085 met een maximum van € 2,55 per parkeertijdvak van ten hoogste negen uren (dagkaart);</text:p>
            <text:p text:style-name="al"> op vrijdag en elke dag met koopavond van 9.00 tot 21.00 uur:</text:p>
            <text:p text:style-name="al">per minuten of een gedeelte daarvan € 0,0085 met een maximum van € 2,55 per parkeertijdvak van ten hoogste twaalf uren (dagkaart).</text:p>
            <text:p text:style-name="al">geldend in gebied I of II</text:p>
            <text:p text:style-name="al">2.10 voor een onderwijsinstellingsvergunning via een digitale regeling: € 160 tot een maximum van 2200 uren per schooljaar, geldend in gebied I of II</text:p>
            <text:p text:style-name="al">2.11 voor een verhuisvergunning, geldend voor één kenteken, geldend voor één maand, geldend in het gebied waarin het adres is gelegen € 25</text:p>
            <text:p text:style-name="al">2.12 voor een gehandicaptenvergunning, geldend voor één kenteken, gedurende de geldigheidsdatum van de gehandicaptenparkeerkaart van aanvrager, geldend in alle vergunningengebieden € 0</text:p>
            <text:p text:style-name="al">2.13 Onder een maand moet worden verstaan; een aaneengesloten periode, gelijk aan het aantal dagen binnen een kalendermaand, uitgaande van de datum van ingang.</text:p>
            <text:p text:style-name="al"/>
            <text:p text:style-name="al">
            <text:span text:style-name="nadrukvet">Artikel 3 Naheffingsaanslag</text:span>
          </text:p>
            <text:p text:style-name="al">3 Het tarief voor een naheffingsaanslag bedraagt: € 65,30</text:p>
            <text:p text:style-name="al"/>
            <text:p text:style-name="al">
            <text:span text:style-name="nadrukvet">Artikel 4 Wielklem</text:span>
          </text:p>
            <text:p text:style-name="al">4 Het tarief bedraagt:</text:p>
            <text:p text:style-name="al">4.1 voor het aanbrengen en het verwijderen van een wielklem € 300</text:p>
            <text:p text:style-name="al">4.2 voor de overbrenging en bewaring; </text:p>
            <text:p text:style-name="al">4.2.1 voor de voorrijkosten € 92 </text:p>
            <text:p text:style-name="al">4.2.2 voor de vervoerskosten € 90</text:p>
            <text:p text:style-name="al">4.2.3 als het overbrengen op werkdagen geschiedt tussen 18.00 uur en 8.00 uur wordt het bedrag voor het overbrengen verhoogd met € 50</text:p>
            <text:p text:style-name="al">4.2.4 geschiedt het overbrengen op een zaterdag, zondag of algemeen erkende feestdag, dan wordt het bedrag voor het overbrengen verhoogd met € 75</text:p>
            <text:p text:style-name="al">4.2.5 voor het bewaren per verstreken periode van twaalf uren, of gedeelte daarvan € 45</text:p>
            <text:p text:style-name="al">4.3 voor de opsporing van degene aan wie de kennisgeving van de overbrenging en bewaring wordt gezonden, per daaraan besteed kwartier € 15</text:p>
            <text:p text:style-name="al">4.4 voor het doen van de kennisgeving € 15</text:p>
            <text:p text:style-name="al">4.4 voor de verkoop, eigendomsoverdracht om niet of vernietiging van het voertuig, per daaraan besteed uur € 60</text:p>
            <text:p text:style-name="al"/>
            <text:p text:style-name="al">Vastgesteld door de gemeenteraad van Alphen aan den Rijn in de openbare vergadering van 24 juni 2021.</text:p>
            <text:p text:style-name="al">De griffier, de voorzitt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5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parkeerbelastingen 2021, tweede wijziging</meta:user-defined>
    <dc:language>nl</dc:language>
    <meta:user-defined meta:name="OVERHEIDop.locatietype/OVERHEIDop.gebiedsmarkering">Gemeente</meta:user-defined>
    <meta:user-defined meta:name="DC.title">Verordening parkeerbelastingen 2021, tweede wijziging</meta:user-defined>
    <meta:user-defined meta:name="DCTERMS.W3CDTF/DCTERMS.available">2021-07-07</meta:user-defined>
    <meta:user-defined meta:name="DCTERMS.W3CDTF/OVERHEIDop.jaargang">2021</meta:user-defined>
    <meta:user-defined meta:name="OVERHEIDop.publicationIssue">215514</meta:user-defined>
    <meta:user-defined meta:name="OVERHEIDop.betreftRegeling">CVDR659856_1</meta:user-defined>
    <meta:user-defined meta:name="xs:date/OVERHEIDop.startdatum">2021-07-01</meta:user-defined>
    <meta:user-defined meta:name="OVERHEIDop.GmbID/DC.identifier">gmb-2021-215514</meta:user-defined>
    <meta:user-defined meta:name="OVERHEIDop.versieInformatie"/>
  </office:meta>
</office:document-meta>
</file>