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olenstraat 68 Leeuwarden, (11045753) uitbreiden van de woning, einddatum 09-08-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zage</text:span>: De omgevingsvergunning met bijbehorende stukken kunt u inzien vanaf 8 jul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551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1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1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Molenstraat 68 Leeuwarden, (11045753) uitbreiden van de woning, einddatum 09-08-2021.</meta:user-defined>
    <meta:user-defined meta:name="DCTERMS.W3CDTF/DCTERMS.available">2021-07-07</meta:user-defined>
    <meta:user-defined meta:name="DCTERMS.W3CDTF/OVERHEIDop.jaargang">2021</meta:user-defined>
    <meta:user-defined meta:name="OVERHEIDop.publicationIssue">215510</meta:user-defined>
    <meta:user-defined meta:name="OVERHEIDop.GmbID/DC.identifier">gmb-2021-215510</meta:user-defined>
    <meta:user-defined meta:name="OVERHEIDop.versieInformatie"/>
  </office:meta>
</office:document-meta>
</file>