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5 dode bomen en herplanten van nieuwe bomen - Schans in park Recidance de Schans, Willem de Zwijgerlaan naast huisnr. 2, Laanzicht voor nr.20, Henschoterlaan hoek Voostraat, Henschoterlaan overzijde huisnr. 4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chans in park Recidance de Schans, Willem de Zwijgerlaan naast huisnr. 2, Laanzicht voor nr.20, Henschoterlaan hoek Voostraat, Henschoterlaan overzijde huisnr. 44,</text:span> het kappen van 5 dode bomen en herplanten van nieuwe bomen, Z.3307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330703.</meta:user-defined>
    <dc:language>nl</dc:language>
    <meta:user-defined meta:name="OVERHEID.EPSG28992/DC.spatial">156852 454672</meta:user-defined>
    <meta:user-defined meta:name="OVERHEID.EPSG28992/DC.spatial">156919 454445</meta:user-defined>
    <meta:user-defined meta:name="OVERHEID.EPSG28992/DC.spatial">156366.875 454661.188</meta:user-defined>
    <meta:user-defined meta:name="DC.title">Gemeente Woudenberg - aanvraag omgevingsvergunning - kappen van 5 dode bomen en herplanten van nieuwe bomen - Schans in park Recidance de Schans, Willem de Zwijgerlaan naast huisnr. 2, Laanzicht voor nr.20, Henschoterlaan hoek Voostraat, Henschoterlaan overzijde huisnr. 44, Woudenberg</meta:user-defined>
    <meta:user-defined meta:name="OVERHEID.PostcodeHuisnummer/OVERHEIDop.postcodeHuisnummer">3931KS 2</meta:user-defined>
    <meta:user-defined meta:name="OVERHEID.PostcodeHuisnummer/OVERHEIDop.postcodeHuisnummer">3931RN 20</meta:user-defined>
    <meta:user-defined meta:name="OVERHEID.PostcodeHuisnummer/OVERHEIDop.postcodeHuisnummer">3931DA 31</meta:user-defined>
    <meta:user-defined meta:name="OVERHEIDop.straatnaam">Willem de Zwijgerlaan</meta:user-defined>
    <meta:user-defined meta:name="OVERHEIDop.straatnaam">Laanzicht</meta:user-defined>
    <meta:user-defined meta:name="OVERHEIDop.straatnaam">Henschoterlaan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50</meta:user-defined>
    <meta:user-defined meta:name="OVERHEIDop.GmbID/DC.identifier">gmb-2021-21550</meta:user-defined>
    <meta:user-defined meta:name="OVERHEIDop.versieInformatie"/>
  </office:meta>
</office:document-meta>
</file>