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Greft 4 Warten, (11045991) verbouwen van de voormalige boerderij, einddatum 13-08-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zage</text:span>: De omgevingsvergunning met bijbehorende stukken kunt u inzien vanaf 8 jul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text:p>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549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9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9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Greft 4 Warten, (11045991) verbouwen van de voormalige boerderij, einddatum 13-08-2021.</meta:user-defined>
    <meta:user-defined meta:name="DCTERMS.W3CDTF/DCTERMS.available">2021-07-07</meta:user-defined>
    <meta:user-defined meta:name="DCTERMS.W3CDTF/OVERHEIDop.jaargang">2021</meta:user-defined>
    <meta:user-defined meta:name="OVERHEIDop.publicationIssue">215496</meta:user-defined>
    <meta:user-defined meta:name="OVERHEIDop.GmbID/DC.identifier">gmb-2021-215496</meta:user-defined>
    <meta:user-defined meta:name="OVERHEIDop.versieInformatie"/>
  </office:meta>
</office:document-meta>
</file>