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2 appartementen - Laat 8 e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J8 en 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8 en 10 Alkmaar</text:span>: het realiseren van 2 appartementen </text:p>
            <text:p text:style-name="common-al">Datum ontvangst: 8 februari 2021.</text:p>
            <text:p text:style-name="common-al">Zaaknummer: 00002184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4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EJ8 en 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aanvraag omgevingsvergunning - realiseren van 2 appartementen - Laat 8 en 10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95</meta:user-defined>
    <meta:user-defined meta:name="OVERHEIDop.GmbID/DC.identifier">gmb-2021-215495</meta:user-defined>
    <meta:user-defined meta:name="OVERHEIDop.versieInformatie"/>
  </office:meta>
</office:document-meta>
</file>