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deelplan 2 Nijkerk, omgevingsvergunning beperkte milieutoets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1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4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Doornsteeg deelplan 2 Nijkerk, omgevingsvergunning beperkte milieutoets gesloten bodemenergiesystem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94</meta:user-defined>
    <meta:user-defined meta:name="OVERHEIDop.GmbID/DC.identifier">gmb-2021-215494</meta:user-defined>
    <meta:user-defined meta:name="OVERHEIDop.versieInformatie"/>
  </office:meta>
</office:document-meta>
</file>