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kappen van 2 esdoorns - Herenstraat perceel T 3186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Herenstraat perceel T 3186, Weert, kappen van 2 esdoorns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549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9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9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Weert - verlenging beslistermijn omgevingsvergunning - kappen van 2 esdoorns - Herenstraat perceel T 3186, Wee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93</meta:user-defined>
    <meta:user-defined meta:name="OVERHEIDop.GmbID/DC.identifier">gmb-2021-215493</meta:user-defined>
    <meta:user-defined meta:name="OVERHEIDop.versieInformatie"/>
  </office:meta>
</office:document-meta>
</file>