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56f te Loosdrech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Wijdemeren een aanvraag omgevingsvergunning ontvangen voor het vervangen van de beschoeiing en steiger op de locatie Oud-Loosdrechtsedijk 256f te Loosdrecht. De aanvraag is geregistreerd onder zaaknummer Z.662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4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Loosdrechtsedijk 256f te Loosdrecht</meta:user-defined>
    <meta:user-defined meta:name="DCTERMS.W3CDTF/DCTERMS.available">2021-07-07</meta:user-defined>
    <meta:user-defined meta:name="DCTERMS.W3CDTF/OVERHEIDop.jaargang">2021</meta:user-defined>
    <meta:user-defined meta:name="OVERHEIDop.publicationIssue">215492</meta:user-defined>
    <meta:user-defined meta:name="OVERHEIDop.GmbID/DC.identifier">gmb-2021-215492</meta:user-defined>
    <meta:user-defined meta:name="OVERHEIDop.versieInformatie"/>
  </office:meta>
</office:document-meta>
</file>