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kampdijk 36, 42, 44 en 46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Bronckhorst een melding ontvangen voor het saneren van asbest aan de Mispelkampdijk 36, 42, 44 en 46 in Vorden. De melding is geregistreerd onder kenmerk 187676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549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9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9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loopmelding: Mispelkampdijk 36, 42, 44 en 46 in Vorden, het saneren van asbest</meta:user-defined>
    <meta:user-defined meta:name="DCTERMS.W3CDTF/DCTERMS.available">2021-07-07</meta:user-defined>
    <meta:user-defined meta:name="DCTERMS.W3CDTF/OVERHEIDop.jaargang">2021</meta:user-defined>
    <meta:user-defined meta:name="OVERHEIDop.externeBijlage">Aanvraagformulier (publiceerbare versie)|exb-2021-40652</meta:user-defined>
    <meta:user-defined meta:name="OVERHEIDop.publicationIssue">215491</meta:user-defined>
    <meta:user-defined meta:name="OVERHEIDop.GmbID/DC.identifier">gmb-2021-215491</meta:user-defined>
    <meta:user-defined meta:name="OVERHEIDop.versieInformatie"/>
  </office:meta>
</office:document-meta>
</file>