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uwplan 't Veldje (Kavel 11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anuari 2021 besloten om de beslistermijn voor de aanvraag met zaaknummer OV-2020-0886 voor een omgevingsvergunning op locatie Bouwplan 't Veldje (Kavel 11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86.08 396777.88</meta:user-defined>
    <meta:user-defined meta:name="DC.title">Kennisgeving verlenging beslistermijn omgevingsvergunning Bouwplan 't Veldje (Kavel 11) te Erp</meta:user-defined>
    <meta:user-defined meta:name="OVERHEID.PostcodeHuisnummer/OVERHEIDop.postcodeHuisnummer">5469NP 11</meta:user-defined>
    <meta:user-defined meta:name="OVERHEIDop.straatnaam">Kapellehof</meta:user-defined>
    <meta:user-defined meta:name="OVERHEIDop.woonplaats">E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49</meta:user-defined>
    <meta:user-defined meta:name="OVERHEIDop.GmbID/DC.identifier">gmb-2021-21549</meta:user-defined>
    <meta:user-defined meta:name="OVERHEIDop.versieInformatie"/>
  </office:meta>
</office:document-meta>
</file>