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Noordijkpad 1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1</text:p>
            <text:p text:style-name="common-al">Kenmerk: SXO-2021-04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Noordijkpad 1A in Wilp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0703 Publiceerbare aanvraag|exb-2021-40651</meta:user-defined>
    <meta:user-defined meta:name="OVERHEIDop.publicationIssue">215487</meta:user-defined>
    <meta:user-defined meta:name="OVERHEIDop.GmbID/DC.identifier">gmb-2021-215487</meta:user-defined>
    <meta:user-defined meta:name="OVERHEIDop.versieInformatie"/>
  </office:meta>
</office:document-meta>
</file>