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gaarderserf 26 en 28, aanvraag omgevingsvergunning plaatsen geschakelde dakkapel voorzijde, ontv. 30 juni 2021, OV21221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juni 2021 aangevraagd voor het plaatsen van een geschakelde dakkapel aan de voorzijde aan Tolgaarderserf 26 en 2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548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8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8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6927</meta:user-defined>
    <dc:language>nl</dc:language>
    <meta:user-defined meta:name="OVERHEIDop.locatietype/OVERHEIDop.gebiedsmarkering">Adres</meta:user-defined>
    <meta:user-defined meta:name="DC.title">Tolgaarderserf 26 en 28, aanvraag omgevingsvergunning plaatsen geschakelde dakkapel voorzijde, ontv. 30 juni 2021, OV21221</meta:user-defined>
    <meta:user-defined meta:name="DCTERMS.W3CDTF/DCTERMS.available">2021-07-07</meta:user-defined>
    <meta:user-defined meta:name="DCTERMS.W3CDTF/OVERHEIDop.jaargang">2021</meta:user-defined>
    <meta:user-defined meta:name="OVERHEIDop.publicationIssue">215483</meta:user-defined>
    <meta:user-defined meta:name="OVERHEIDop.GmbID/DC.identifier">gmb-2021-215483</meta:user-defined>
    <meta:user-defined meta:name="OVERHEIDop.versieInformatie"/>
  </office:meta>
</office:document-meta>
</file>