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11 sociale huurwoningen - Burgemeester Smeijersweg,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urgemeester Smeijersweg, Stramproy, bouwen van 11 sociale huurwoningen, 29 jun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7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7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7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verlening omgevingsvergunning - bouwen van 11 sociale huurwoningen - Burgemeester Smeijersweg, Stramproy</meta:user-defined>
    <meta:user-defined meta:name="DCTERMS.W3CDTF/DCTERMS.available">2021-07-07</meta:user-defined>
    <meta:user-defined meta:name="DCTERMS.W3CDTF/OVERHEIDop.jaargang">2021</meta:user-defined>
    <meta:user-defined meta:name="OVERHEIDop.publicationIssue">215477</meta:user-defined>
    <meta:user-defined meta:name="OVERHEIDop.GmbID/DC.identifier">gmb-2021-215477</meta:user-defined>
    <meta:user-defined meta:name="OVERHEIDop.versieInformatie"/>
  </office:meta>
</office:document-meta>
</file>