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lderweg 4 Nijkerk, herinrichten va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3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4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ulderweg 4 Nijkerk, herinrichten van agrarisch bedrijf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73</meta:user-defined>
    <meta:user-defined meta:name="OVERHEIDop.GmbID/DC.identifier">gmb-2021-215473</meta:user-defined>
    <meta:user-defined meta:name="OVERHEIDop.versieInformatie"/>
  </office:meta>
</office:document-meta>
</file>