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1, Sectie F730, F783, F922, F1010, Gilze en Rijen</text:span>
          </text:p>
            <text:p text:style-name="common-al">aanplanten bos omgev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7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72</meta:user-defined>
    <meta:user-defined meta:name="OVERHEIDop.GmbID/DC.identifier">gmb-2021-215472</meta:user-defined>
    <meta:user-defined meta:name="OVERHEIDop.versieInformatie"/>
  </office:meta>
</office:document-meta>
</file>