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reclamezuil en drie vlaggen - Doctor Kuyperstraat 12K,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octor Kuyperstraat 12K, Weert, plaatsen van een reclamezuil en drie vlaggen, 25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47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7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7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plaatsen van een reclamezuil en drie vlaggen - Doctor Kuyperstraat 12K, Weert</meta:user-defined>
    <meta:user-defined meta:name="DCTERMS.W3CDTF/DCTERMS.available">2021-07-07</meta:user-defined>
    <meta:user-defined meta:name="DCTERMS.W3CDTF/OVERHEIDop.jaargang">2021</meta:user-defined>
    <meta:user-defined meta:name="OVERHEIDop.publicationIssue">215471</meta:user-defined>
    <meta:user-defined meta:name="OVERHEIDop.GmbID/DC.identifier">gmb-2021-215471</meta:user-defined>
    <meta:user-defined meta:name="OVERHEIDop.versieInformatie"/>
  </office:meta>
</office:document-meta>
</file>