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igning parkeerbord voor de bereikbaarheid van de Albert Heijn - Kwakelkade 10 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K10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akelkade 10 E Alkmaar</text:span>: het plaatsen van een signing parkeerbord voor de bereikbaarheid van de Albert Heijn </text:p>
            <text:p text:style-name="common-al">Datum ontvangst: 23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47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3CK10E</meta:user-defined>
    <dc:language>nl</dc:language>
    <meta:user-defined meta:name="OVERHEIDop.locatietype/OVERHEIDop.gebiedsmarkering">Adres</meta:user-defined>
    <meta:user-defined meta:name="DC.title">Gemeente Alkmaar - aanvraag omgevingsvergunning - plaatsen van een signing parkeerbord voor de bereikbaarheid van de Albert Heijn - Kwakelkade 10 E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70</meta:user-defined>
    <meta:user-defined meta:name="OVERHEIDop.GmbID/DC.identifier">gmb-2021-215470</meta:user-defined>
    <meta:user-defined meta:name="OVERHEIDop.versieInformatie"/>
  </office:meta>
</office:document-meta>
</file>