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Beusichemseweg 40, aanvraag kampeerontheffing, huisvesting tijdelijke seizoenswerknemers, ontv. 02 juli 2021, KO210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kampeerontheffing ontvangen. De vergunning is op 02 juli 2021 aangevraagd voor de huisvesting van tijdelijke seizoenswerknemers aan Beusichemseweg 40 in ’t Goy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546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’t Goy, Beusichemseweg 40, aanvraag kampeerontheffing, huisvesting tijdelijke seizoenswerknemers, ontv. 02 juli 2021, KO2100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69</meta:user-defined>
    <meta:user-defined meta:name="OVERHEIDop.GmbID/DC.identifier">gmb-2021-215469</meta:user-defined>
    <meta:user-defined meta:name="OVERHEIDop.versieInformatie"/>
  </office:meta>
</office:document-meta>
</file>