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esdoorn to huisnummer 386 - Herenstraat perceel T 318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renstraat perceel T 3186, Weert, kappen van een esdoorn to huisnummer 386,  1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46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6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6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Weert - verlening omgevingsvergunning - kappen van een esdoorn to huisnummer 386 - Herenstraat perceel T 3186, Weert</meta:user-defined>
    <meta:user-defined meta:name="DCTERMS.W3CDTF/DCTERMS.available">2021-07-07</meta:user-defined>
    <meta:user-defined meta:name="DCTERMS.W3CDTF/OVERHEIDop.jaargang">2021</meta:user-defined>
    <meta:user-defined meta:name="OVERHEIDop.publicationIssue">215468</meta:user-defined>
    <meta:user-defined meta:name="OVERHEIDop.GmbID/DC.identifier">gmb-2021-215468</meta:user-defined>
    <meta:user-defined meta:name="OVERHEIDop.versieInformatie"/>
  </office:meta>
</office:document-meta>
</file>