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en het verplaatsen van de bestaande in- en uitritten - Heugterbroekdijk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ugterbroekdijk 47, Weert, bouwen van een woning en het verplaatsen van de bestaande in- en uitritten, 29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6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verlening omgevingsvergunning - bouwen van een woning en het verplaatsen van de bestaande in- en uitritten - Heugterbroekdijk 47, Weert</meta:user-defined>
    <meta:user-defined meta:name="DCTERMS.W3CDTF/DCTERMS.available">2021-07-07</meta:user-defined>
    <meta:user-defined meta:name="DCTERMS.W3CDTF/OVERHEIDop.jaargang">2021</meta:user-defined>
    <meta:user-defined meta:name="OVERHEIDop.publicationIssue">215464</meta:user-defined>
    <meta:user-defined meta:name="OVERHEIDop.GmbID/DC.identifier">gmb-2021-215464</meta:user-defined>
    <meta:user-defined meta:name="OVERHEIDop.versieInformatie"/>
  </office:meta>
</office:document-meta>
</file>