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ylenlaan 7a Hoevelaken, 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4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an Zuylenlaan 7a Hoevelaken, het kappen van 1 amerikaanse e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62</meta:user-defined>
    <meta:user-defined meta:name="OVERHEIDop.GmbID/DC.identifier">gmb-2021-215462</meta:user-defined>
    <meta:user-defined meta:name="OVERHEIDop.versieInformatie"/>
  </office:meta>
</office:document-meta>
</file>