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ssen Plukkerspad, Kolenbergstraat en Koewijzend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tussen Plukkerspad, Kolenbergstraat en Koewijzend, kappen bomen</text:p>
            <text:p text:style-name="common-al">ingediend 2 jul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5459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45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45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ussen Plukkerspad, Kolenbergstraat en Koewijzend INGEDIENDE AANVRAAG OMGEVINGSVERGUNNING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459</meta:user-defined>
    <meta:user-defined meta:name="OVERHEIDop.GmbID/DC.identifier">gmb-2021-215459</meta:user-defined>
    <meta:user-defined meta:name="OVERHEIDop.versieInformatie"/>
  </office:meta>
</office:document-meta>
</file>