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laan 150, 7311 JD Apeldoorn, het wijzigen van de dakrand van het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juli 2021 </text:p>
            <text:p text:style-name="common-al">Wabonummer: D21/02796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544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44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44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7961</meta:user-defined>
    <dc:language>nl</dc:language>
    <meta:user-defined meta:name="OVERHEIDop.locatietype/OVERHEIDop.gebiedsmarkering">Adres</meta:user-defined>
    <meta:user-defined meta:name="DC.title">Aanvraag omgevingsvergunning Brinklaan 150, 7311 JD Apeldoorn, het wijzigen van de dakrand van het pand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445</meta:user-defined>
    <meta:user-defined meta:name="OVERHEIDop.GmbID/DC.identifier">gmb-2021-215445</meta:user-defined>
    <meta:user-defined meta:name="OVERHEIDop.versieInformatie"/>
  </office:meta>
</office:document-meta>
</file>