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kemar 19 Leeuwarden, (11047318) overnachten van groep 8b van basisschool de Wynwizer Zuid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4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kemar 19 Leeuwarden, (11047318) overnachten van groep 8b van basisschool de Wynwizer Zuiderburen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40</meta:user-defined>
    <meta:user-defined meta:name="OVERHEIDop.GmbID/DC.identifier">gmb-2021-215440</meta:user-defined>
    <meta:user-defined meta:name="OVERHEIDop.versieInformatie"/>
  </office:meta>
</office:document-meta>
</file>