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2021-00364 voor een omgevingsvergunning op locatie Kerkstraat 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en het realiseren van een  uitgifteraa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4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Kerkstraat 1 in Strij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35</meta:user-defined>
    <meta:user-defined meta:name="OVERHEIDop.GmbID/DC.identifier">gmb-2021-215435</meta:user-defined>
    <meta:user-defined meta:name="OVERHEIDop.versieInformatie"/>
  </office:meta>
</office:document-meta>
</file>