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ijzigde vergunning op basis van de Alcoholwet van Jeugd Team Oostwold, voor het horecabedrijf op het adres Hoofdstraat 16 in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wijzigde vergunning op basis van de Alcoholwet van Jeugd Team Oostwold, voor het horecabedrijf op het adres Hoofdstraat 16 in Oostwold. De wijziging betreft een melding nieuwe leidinggevend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42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2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2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Gewijzigde vergunning op basis van de Alcoholwet van Jeugd Team Oostwold, voor het horecabedrijf op het adres Hoofdstraat 16 in Oostwold</meta:user-defined>
    <meta:user-defined meta:name="DCTERMS.W3CDTF/DCTERMS.available">2021-07-07</meta:user-defined>
    <meta:user-defined meta:name="DCTERMS.W3CDTF/OVERHEIDop.jaargang">2021</meta:user-defined>
    <meta:user-defined meta:name="OVERHEIDop.publicationIssue">215425</meta:user-defined>
    <meta:user-defined meta:name="OVERHEIDop.GmbID/DC.identifier">gmb-2021-215425</meta:user-defined>
    <meta:user-defined meta:name="OVERHEIDop.versieInformatie"/>
  </office:meta>
</office:document-meta>
</file>