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kenkelder 7 Leeuwarden, (11047407) plaatsen van een grotere schuur e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8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542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2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2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olkenkelder 7 Leeuwarden, (11047407) plaatsen van een grotere schuur en een overkapping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423</meta:user-defined>
    <meta:user-defined meta:name="OVERHEIDop.GmbID/DC.identifier">gmb-2021-215423</meta:user-defined>
    <meta:user-defined meta:name="OVERHEIDop.versieInformatie"/>
  </office:meta>
</office:document-meta>
</file>