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aanvraag omgevingsvergunning - maken van een gestuurde boring HDD t.b.v. aanleg drukriool Laarveld fase 3 - Ringbaan Noord percelen C 2424, C 2425, D2279 en Laarderweg perceel W 389,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Ringbaan Noord percelen C 2424, C 2425, D2279 en Laarderweg perceel W 389, Weert, maken van een gestuurde boring HDD t.b.v. aanleg drukriool Laarveld fase 3, 15 juni 2021 </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common-al">Wilt u stukken inzien? Maak dan een afspraak via tel. (0495) 57 50 00 of per e-mail gemeente@weert.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15417</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417</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417</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5/xml/MC-DRP-BeschikkingAanvraa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Gemeente Weert - aanvraag omgevingsvergunning - maken van een gestuurde boring HDD t.b.v. aanleg drukriool Laarveld fase 3 - Ringbaan Noord percelen C 2424, C 2425, D2279 en Laarderweg perceel W 389, Weert</meta:user-defined>
    <meta:user-defined meta:name="DCTERMS.W3CDTF/DCTERMS.available">2021-07-07</meta:user-defined>
    <meta:user-defined meta:name="DCTERMS.W3CDTF/OVERHEIDop.jaargang">2021</meta:user-defined>
    <meta:user-defined meta:name="OVERHEIDop.publicationIssue">215417</meta:user-defined>
    <meta:user-defined meta:name="OVERHEIDop.GmbID/DC.identifier">gmb-2021-215417</meta:user-defined>
    <meta:user-defined meta:name="OVERHEIDop.versieInformatie"/>
  </office:meta>
</office:document-meta>
</file>