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ijzigde Exploitatievergunning op basis van de APV van Domino’s Pizza Winschoten, voor het horecabedrijf op het adres Oldambtplein 10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Gewijzigde Exploitatievergunning op basis van de APV van Domino’s Pizza Winschoten, voor het horecabedrijf op het adres Oldambtplein 10 in Winschoten. De wijziging betreft het toevoegen van een terras op de vergunning.</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41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1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1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Gewijzigde Exploitatievergunning op basis van de APV van Domino’s Pizza Winschoten, voor het horecabedrijf op het adres Oldambtplein 10 in Winschoten</meta:user-defined>
    <meta:user-defined meta:name="DCTERMS.W3CDTF/DCTERMS.available">2021-07-07</meta:user-defined>
    <meta:user-defined meta:name="DCTERMS.W3CDTF/OVERHEIDop.jaargang">2021</meta:user-defined>
    <meta:user-defined meta:name="OVERHEIDop.publicationIssue">215416</meta:user-defined>
    <meta:user-defined meta:name="OVERHEIDop.GmbID/DC.identifier">gmb-2021-215416</meta:user-defined>
    <meta:user-defined meta:name="OVERHEIDop.versieInformatie"/>
  </office:meta>
</office:document-meta>
</file>