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plaatsen van lichtmastreclame - Ringbaan Oost mastnummer 4012,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Ringbaan Oost mastnummer 4012, Weert, plaatsen van lichtmastreclame, 17 juni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5413</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413</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413</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Gemeente Weert - aanvraag omgevingsvergunning - plaatsen van lichtmastreclame - Ringbaan Oost mastnummer 4012, Weert</meta:user-defined>
    <meta:user-defined meta:name="DCTERMS.W3CDTF/DCTERMS.available">2021-07-07</meta:user-defined>
    <meta:user-defined meta:name="DCTERMS.W3CDTF/OVERHEIDop.jaargang">2021</meta:user-defined>
    <meta:user-defined meta:name="OVERHEIDop.publicationIssue">215413</meta:user-defined>
    <meta:user-defined meta:name="OVERHEIDop.GmbID/DC.identifier">gmb-2021-215413</meta:user-defined>
    <meta:user-defined meta:name="OVERHEIDop.versieInformatie"/>
  </office:meta>
</office:document-meta>
</file>