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lders 23 Leeuwarden, (11047404) verbouwen van het hoofd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8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41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1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elders 23 Leeuwarden, (11047404) verbouwen van het hoofdgebouw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11</meta:user-defined>
    <meta:user-defined meta:name="OVERHEIDop.GmbID/DC.identifier">gmb-2021-215411</meta:user-defined>
    <meta:user-defined meta:name="OVERHEIDop.versieInformatie"/>
  </office:meta>
</office:document-meta>
</file>