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Zandhaarweg 1: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andhaarweg 1 in Weerselo</text:p>
            <text:p text:style-name="common-al">Project: het uitbreiden van een bedrijfspand</text:p>
            <text:p text:style-name="common-al">Ingekomen: 05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41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278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Gemeente Dinkelland - aanvraag omgevingsvergunning, Weerselo, Zandhaarweg 1: uitbreiden bedrijfsp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5410</meta:user-defined>
    <meta:user-defined meta:name="OVERHEIDop.GmbID/DC.identifier">gmb-2021-215410</meta:user-defined>
    <meta:user-defined meta:name="OVERHEIDop.versieInformatie"/>
  </office:meta>
</office:document-meta>
</file>