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ijzigde vergunning op basis van de Alcoholwet van Croissanterie Le Passage, voor het horecabedrijf op het adres Langestraat 81 in Winschoten. De wijziging betreft een uitbreiding van het 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Gewijzigde vergunning op basis van de Alcoholwet van Croissanterie Le Passage, voor het horecabedrijf op het adres Langestraat 81 in Winschoten. De wijziging betreft een uitbreiding van het terras.</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40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0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0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Gewijzigde vergunning op basis van de Alcoholwet van Croissanterie Le Passage, voor het horecabedrijf op het adres Langestraat 81 in Winschoten. De wijziging betreft een uitbreiding van het terras</meta:user-defined>
    <meta:user-defined meta:name="DCTERMS.W3CDTF/DCTERMS.available">2021-07-07</meta:user-defined>
    <meta:user-defined meta:name="DCTERMS.W3CDTF/OVERHEIDop.jaargang">2021</meta:user-defined>
    <meta:user-defined meta:name="OVERHEIDop.publicationIssue">215408</meta:user-defined>
    <meta:user-defined meta:name="OVERHEIDop.GmbID/DC.identifier">gmb-2021-215408</meta:user-defined>
    <meta:user-defined meta:name="OVERHEIDop.versieInformatie"/>
  </office:meta>
</office:document-meta>
</file>