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Prutweg 1 te Sommelsdijk</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een omgevingsvergunning betreffende het bouwen van een woning en het aanleggen van een inrit op locatie tegenover Prutweg 1 te Sommelsdijk. De aanvraag is geregistreerd onder zaaknummer Z/21/184391 / W2021-055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540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0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0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tegenover Prutweg 1 te Sommelsdijk</meta:user-defined>
    <meta:user-defined meta:name="DCTERMS.W3CDTF/DCTERMS.available">2021-07-13</meta:user-defined>
    <meta:user-defined meta:name="DCTERMS.W3CDTF/OVERHEIDop.jaargang">2021</meta:user-defined>
    <meta:user-defined meta:name="OVERHEIDop.publicationIssue">215407</meta:user-defined>
    <meta:user-defined meta:name="OVERHEIDop.GmbID/DC.identifier">gmb-2021-215407</meta:user-defined>
    <meta:user-defined meta:name="OVERHEIDop.versieInformatie"/>
  </office:meta>
</office:document-meta>
</file>