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estraal gemeente Huizum, sectie E perceel 2896, locatie Middelsee nabij Hendrik Algraweg Leeuwarden, (11047398) bouwen van woningen en commerciële 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40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kadestraal gemeente Huizum, sectie E perceel 2896, locatie Middelsee nabij Hendrik Algraweg Leeuwarden, (11047398) bouwen van woningen en commerciële ruimten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06</meta:user-defined>
    <meta:user-defined meta:name="OVERHEIDop.GmbID/DC.identifier">gmb-2021-215406</meta:user-defined>
    <meta:user-defined meta:name="OVERHEIDop.versieInformatie"/>
  </office:meta>
</office:document-meta>
</file>