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voeren van werkzaamheden aan de Boshoverbrug - Ringbaan west perceel N 22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Ringbaan west perceel N 2298, Weert, uitvoeren van werkzaamheden aan de Boshoverbrug, 17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540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40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5/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Weert - aanvraag omgevingsvergunning - uitvoeren van werkzaamheden aan de Boshoverbrug - Ringbaan west perceel N 2298, Weert</meta:user-defined>
    <meta:user-defined meta:name="DCTERMS.W3CDTF/DCTERMS.available">2021-07-07</meta:user-defined>
    <meta:user-defined meta:name="DCTERMS.W3CDTF/OVERHEIDop.jaargang">2021</meta:user-defined>
    <meta:user-defined meta:name="OVERHEIDop.publicationIssue">215405</meta:user-defined>
    <meta:user-defined meta:name="OVERHEIDop.GmbID/DC.identifier">gmb-2021-215405</meta:user-defined>
    <meta:user-defined meta:name="OVERHEIDop.versieInformatie"/>
  </office:meta>
</office:document-meta>
</file>