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 van de vergunning op basis van de Alcoholwet aan MFC De Hardenberg, op het adres Hardenberg 5 in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werp van de vergunning op basis van de Alcoholwet aan MFC De Hardenberg, op het adres Hardenberg 5 in Finsterwolde.</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40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0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0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Ontwerp van de vergunning op basis van de Alcoholwet aan MFC De Hardenberg, op het adres Hardenberg 5 in Finsterwolde</meta:user-defined>
    <meta:user-defined meta:name="DCTERMS.W3CDTF/DCTERMS.available">2021-07-07</meta:user-defined>
    <meta:user-defined meta:name="DCTERMS.W3CDTF/OVERHEIDop.jaargang">2021</meta:user-defined>
    <meta:user-defined meta:name="OVERHEIDop.publicationIssue">215402</meta:user-defined>
    <meta:user-defined meta:name="OVERHEIDop.GmbID/DC.identifier">gmb-2021-215402</meta:user-defined>
    <meta:user-defined meta:name="OVERHEIDop.versieInformatie"/>
  </office:meta>
</office:document-meta>
</file>