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 van de vergunning op basis van de Alcoholwet aan Stichting Het Groninger Landschap, voor het Koetshuis “Bezoekerscentrum Ennemaborg” op het adres Hoofdweg 96 i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werp van de vergunning op basis van de Alcoholwet aan Stichting Het Groninger Landschap, voor het Koetshuis “Bezoekerscentrum Ennemaborg” op het adres Hoofdweg 96 in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 van de vergunning op basis van de Alcoholwet aan Stichting Het Groninger Landschap, voor het Koetshuis “Bezoekerscentrum Ennemaborg” op het adres Hoofdweg 96 in Midwolda</meta:user-defined>
    <meta:user-defined meta:name="DCTERMS.W3CDTF/DCTERMS.available">2021-07-07</meta:user-defined>
    <meta:user-defined meta:name="DCTERMS.W3CDTF/OVERHEIDop.jaargang">2021</meta:user-defined>
    <meta:user-defined meta:name="OVERHEIDop.publicationIssue">215398</meta:user-defined>
    <meta:user-defined meta:name="OVERHEIDop.GmbID/DC.identifier">gmb-2021-215398</meta:user-defined>
    <meta:user-defined meta:name="OVERHEIDop.versieInformatie"/>
  </office:meta>
</office:document-meta>
</file>